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margin-left="1.9666in" fo:text-indent="0.4916in">
        <style:tab-stops/>
      </style:paragraph-properties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T5" style:parent-style-name="Domyślnaczcionkaakapitu" style:family="text">
      <style:text-properties style:font-name="Arial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2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14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" style:parent-style-name="Normalny" style:family="paragraph">
      <style:paragraph-properties fo:line-height="150%">
        <style:tab-stops>
          <style:tab-stop style:type="left" style:position="3.8437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" style:parent-style-name="Normalny" style:family="paragraph">
      <style:paragraph-properties fo:line-height="150%">
        <style:tab-stops>
          <style:tab-stop style:type="left" style:position="3.8437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olumn38" style:family="table-column">
      <style:table-column-properties style:column-width="0.6375in" style:use-optimal-column-width="false"/>
    </style:style>
    <style:style style:name="TableColumn39" style:family="table-column">
      <style:table-column-properties style:column-width="3.7881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6743in" style:use-optimal-column-width="false"/>
    </style:style>
    <style:style style:name="Table37" style:family="table">
      <style:table-properties style:width="6.5923in" fo:margin-left="-0.075in" table:align="left"/>
    </style:style>
    <style:style style:name="TableRow42" style:family="table-row">
      <style:table-row-properties style:min-row-height="0.214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45" style:family="table-row">
      <style:table-row-properties style:min-row-height="0.4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57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67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77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87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9" style:parent-style-name="Normalny" style:family="paragraph">
      <style:paragraph-properties fo:text-align="justify" fo:margin-left="4.037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0" style:parent-style-name="Normalny" style:family="paragraph">
      <style:paragraph-properties fo:text-align="justify" fo:text-indent="-0.0013i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05" style:parent-style-name="Normalny" style:family="paragraph">
      <style:text-properties style:font-name="Times New Roman" style:font-name-complex="Times New Roman"/>
    </style:style>
    <style:style style:name="P106" style:parent-style-name="Teksttreści2" style:family="paragraph">
      <style:paragraph-properties fo:text-align="justify" fo:margin-top="0in" fo:margin-bottom="0in" fo:line-height="100%" fo:text-indent="0in" fo:background-color="transparent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ny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margin-left="4.3312in">
        <style:tab-stops/>
      </style:paragraph-properties>
    </style:style>
    <style:style style:name="P109" style:parent-style-name="Normalny" style:family="paragraph">
      <style:paragraph-properties fo:margin-left="4.3312in">
        <style:tab-stops/>
      </style:paragraph-properties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Akapitzlistą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Akapitzlistą" style:family="paragraph">
      <style:paragraph-properties fo:text-align="justify" fo:margin-bottom="0in" fo:line-height="101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Akapitzlistą" style:family="paragraph">
      <style:paragraph-properties fo:text-align="justify" fo:margin-bottom="0in" fo:line-height="101%"/>
      <style:text-properties style:font-name="Times New Roman" style:font-name-complex="Times New Roman" fo:font-size="11pt" style:font-size-asian="11pt" style:font-size-complex="11pt"/>
    </style:style>
    <style:style style:name="P144" style:parent-style-name="Akapitzlistą" style:family="paragraph">
      <style:paragraph-properties fo:text-align="justify" fo:margin-bottom="0in" fo:line-height="101%"/>
      <style:text-properties style:font-name="Times New Roman" style:font-name-complex="Times New Roman" fo:font-size="11pt" style:font-size-asian="11pt" style:font-size-complex="11pt"/>
    </style:style>
    <style:style style:name="P145" style:parent-style-name="Akapitzlistą" style:family="paragraph">
      <style:paragraph-properties fo:text-align="justify" fo:line-height="100%" fo:margin-left="0.4923in" fo:text-indent="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47" style:parent-style-name="Akapitzlistą" style:family="paragraph">
      <style:paragraph-properties fo:text-align="justify" fo:margin-top="0.0833in" fo:margin-bottom="0.0833in" fo:margin-left="0.295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48" style:parent-style-name="Akapitzlistą" style:family="paragraph">
      <style:paragraph-properties fo:text-align="justify" fo:margin-top="0.0833in" fo:margin-bottom="0.0833in" fo:margin-left="0.295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49" style:parent-style-name="Akapitzlistą" style:family="paragraph">
      <style:paragraph-properties fo:text-align="justify" fo:margin-top="0.0833in" fo:margin-bottom="0.0833in" fo:margin-left="0.295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50" style:parent-style-name="Akapitzlistą" style:family="paragraph">
      <style:paragraph-properties fo:text-align="justify" fo:margin-top="0.0833in" fo:margin-bottom="0.0833in" fo:margin-left="0.295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……………………., dnia ...........................</text:span></text:p>
      <text:p text:style-name="P12"/>
      <text:p text:style-name="P13">.......................................................................<text:line-break/>(imię i nazwisko właściciela nieruchomości)</text:p>
      <text:p text:style-name="P14">Adres/siedziba<text:s/>..............................................</text:p>
      <text:p text:style-name="P15">.......................................................................</text:p>
      <text:p text:style-name="P16">Telefon .........................................................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7"/></text:span><text:span text:style-name="T25">Burmistrz Szczuczyna<text:s/></text:span></text:p>
      <text:p text:style-name="P26"><text:span text:style-name="T27"><text:s text:c="34"/></text:span><text:span text:style-name="T28"><text:s text:c="48"/></text:span><text:span text:style-name="T29"><text:tab/><text:s text:c="2"/>Plac 1000-lecia 23</text:span></text:p>
      <text:p text:style-name="P30"><text:span text:style-name="T31"><text:s text:c="79"/></text:span><text:span text:style-name="T32"><text:tab/><text:s/>19-230 Szczuczyn<text:s/></text:span></text:p>
      <text:p text:style-name="P33"/>
      <text:p text:style-name="P34"/>
      <text:p text:style-name="P35">WNIOSEK O UDZIELENIE POMOCY MIESZKAŃCOM MIASTA I GMINY SZCZUCZYN NA USUWANIE FOLII ROLNICZYCH I INNYCH ODPADÓW POCHODZĄCYCH Z DZIAŁALNOŚCI ROLNICZEJ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Rodzaj odpadu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L.p.</text:p>
          </table:table-cell>
          <table:table-cell table:style-name="TableCell48" table:number-columns-spanned="2">
            <text:p text:style-name="P49">Właściwe zaznaczyć stawiając znak X przy danym odpadzie</text:p>
          </table:table-cell>
          <table:covered-table-cell/>
          <table:table-cell table:style-name="TableCell50">
            <text:p text:style-name="P51">Ilość ( kilogramy 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Folia rolnicza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Siatka i sznurki do owijania balotów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Opakowania po<text:s/>nawozach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Big Bag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Razem: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>Uwaga! Program priorytetowy NFOŚiGW nie przewiduje odbioru włókniny używanej przy produkcji ziemniaków <text:s text:c="18"/>i warzyw.</text:p>
      <text:p text:style-name="P99"/>
      <text:p text:style-name="P100"><text:span text:style-name="T101">Wnioski będą realizowane pod warunkiem pozyskania przez Gminę Szczuczyn<text:s/></text:span><text:span text:style-name="T102">dofinansowania <text:s text:c="16"/>z Narodowego Funduszu Ochrony Środowiska i Gospodarki Wodnej w Warszawie na 2021 r. Informujemy, że złożenie wniosku nie stanowi zobowiązania mogącego być podstawą do roszczeń. Dofinansowanie nastąpi pod warunkiem przyznania<text:s/></text:span><text:span text:style-name="T103">dotacji na to zadanie dla Gminy Szczuczyn.</text:span></text:p>
      <text:p text:style-name="Normalny"/>
      <text:p text:style-name="P104">Oświadczam, że odpady przeznaczone do odbioru będą suche, zwinięte w bele lub rolki umożliwiające ich zważenie i załadunek, w taki sposób, aby nie zalegało na nich błoto, woda, pozostałości po produktach rolniczych, czy zmarzlina. W folii nie będą znajdować się odpady komunalne.<text:s/></text:p>
      <text:p text:style-name="P105"/>
      <text:p text:style-name="P106">W przypadku rezygnacji z udziału w programie, zobowiązuję się niezwłocznie złożyć <text:s text:c="25"/>Burmistrzowi Szczuczyna oświadczenia o rezygnacji.</text:p>
      <text:p text:style-name="P107"/>
      <text:p text:style-name="Normalny"/>
      <text:p text:style-name="Normalny"/>
      <text:p text:style-name="P108">…………………………….</text:p>
      <text:p text:style-name="P109"><text:tab/><text:tab/>(podpis)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Klauzula informacyjna ;</text:p>
      <text:p text:style-name="P117"/>
      <text:p text:style-name="P118"><text:span text:style-name="T119"><text:tab/></text:span><text:span text:style-name="T120">Zgodnie z art. 13 ust.1 i ust. 2 rozporządzenia Parlamentu Europejskiego i Rady (UE) 2016/679 z 27.04.2016 r. w sprawie ochrony osób fizycznych w związku z przetwarzaniem danych osobowych i w sprawie swobodnego prze</text:span><text:span text:style-name="T121">pływu takich danych oraz uchylenia dyrektywy 95/46/WE (ogólne rozporządzenie o ochronie danych) (Dz. U. UE. L. z 2016 r. Nr 119, str. 1 ze zm.) – dalej RODO, informuję, iż:</text:span></text:p>
      <text:list text:style-name="WWNum1">
        <text:list-item text:start-value="1">
          <text:p text:style-name="P122">Pana/ Pani dane osobowe będą przetwarzane w celu (art. 6 ust. 1 lit. c RODO) realizacji obowiązku prawnego ciążącego na administratorze, wynikającego z ustawy z dnia 14 czerwca 1960 r. – Kodeks postępowania <text:s/>administracyjnego (t.j. Dz. U. z 2018 r. poz. 2096 z późń.zm.)</text:p>
        </text:list-item>
        <text:list-item>
          <text:p text:style-name="P123"><text:span text:style-name="T124">Informujemy, że Administratorem danych osobowych jest Burmistrz Szcz</text:span><text:span text:style-name="T125">uczyna z siedzibą przy Placu 1000-lecia 23, 19-230 Szczuczyn. Kontakt z administratorem możliwy jest w godzinach pracy Urzędu Miejskiego w Szczuczynie pod nr telefonu 86 273 50 80 lub na adres e-mail:<text:s/></text:span><text:span text:style-name="T126"><text:s/>um@szczuczyn.pl<text:s/></text:span></text:p>
        </text:list-item>
        <text:list-item>
          <text:p text:style-name="P127"><text:span text:style-name="T128">Informujemy, że<text:s/></text:span><text:span text:style-name="T129">Administrator wyznaczył inspektora ochrony danych, z którym można się kontaktować drogą mailową na adres:<text:s/></text:span><text:span text:style-name="T130">um@szczuczyn.pl<text:s/></text:span><text:span text:style-name="T131">lub pisemnie na adres Administratora.</text:span></text:p>
        </text:list-item>
        <text:list-item>
          <text:p text:style-name="P132"><text:span text:style-name="T133">Dane osobowe po zakończeniu realizacji celu, dla którego zostały zebrane, będą przetwarzane w ce</text:span><text:span text:style-name="T134">lach archiwalnych dla dobra publicznego i przechowywane przez okres niezbędny do realizacji przepisów prawa, przez okres 10 lat.</text:span></text:p>
        </text:list-item>
        <text:list-item>
          <text:p text:style-name="P135">Udostępnianie danych osobowych odbywa się wyłącznie uprawnionym podmiotom na podstawie przepisów prawa, lub zawartych umów powierzenia przetwarzania danych.</text:p>
        </text:list-item>
        <text:list-item>
          <text:p text:style-name="P136"><text:span text:style-name="T137">Ma Pani/Pan prawo dostępu do treści swoich danych, ich poprawiania, usunięcia, <text:s/>lub ograniczenia przetwarzania.</text:span></text:p>
        </text:list-item>
        <text:list-item>
          <text:p text:style-name="P138">Państwa dane nie będą przetwarzane w sposób zautomatyzowany, w tym nie będą podlegać <text:s text:c="2"/></text:p>
        </text:list-item>
      </text:list>
      <text:p text:style-name="P139"><text:s text:c="13"/>profilowaniu.</text:p>
      <text:p text:style-name="P140"><text:s text:c="6"/>8. Państwa dane osobowych nie będą przekazywane poza Europejski Obszar <text:s text:c="50"/>Gospodarczy(obejmujący Unię Europejską, Norwegię, Liechtenstein i Islandię).</text:p>
      <text:p text:style-name="P141"><text:s text:c="6"/>9. <text:s text:c="2"/>W związku z przetwarzaniem Państwa danych osobowych, przysługują Państwu następujące <text:s text:c="6"/><text:tab/>prawa: <text:s text:c="22"/></text:p>
      <text:p text:style-name="P142"><text:s text:c="13"/>- prawo dostępu do swoich danych oraz otrzymania ich kopii;</text:p>
      <text:p text:style-name="P143">- prawo do sprostowania (poprawiania) swoich danych osobowych;</text:p>
      <text:p text:style-name="P144">- prawo do ograniczenia<text:s/>przetwarzania danych osobowych;</text:p>
      <text:p text:style-name="P145">-prawo wniesienia skargi do Prezesa Urzędu Ochrony Danych Osobowych<text:s/><text:line-break/><text:s text:c="2"/>(ul. Stawki 2, 00-193 Warszawa), w sytuacji, gdy uzna Pani/Pan, że przetwarzanie danych <text:s text:c="3"/>osobowych narusza przepisy ogólnego rozporządzenia o ochronie<text:s/>danych osobowych <text:s text:c="33"/>(RODO);</text:p>
      <text:p text:style-name="P146"/>
      <text:p text:style-name="P147"/>
      <text:p text:style-name="P148"><text:tab/><text:tab/><text:tab/><text:tab/><text:tab/><text:tab/><text:tab/><text:tab/>………………………………..</text:p>
      <text:p text:style-name="P149"><text:tab/><text:tab/><text:tab/><text:tab/><text:tab/><text:tab/><text:tab/><text:tab/><text:tab/><text:s text:c="3"/>(data, podpis)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0.059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" style:display-name="Standard (user)" style:family="paragraph">
      <style:text-properties style:font-name-asian="SimSun, 宋体" style:font-name-complex="Arial, Helvetica, sans-serif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ListLabel2" style:display-name="ListLabel 2" style:family="text">
      <style:text-properties fo:font-weight="normal" style:font-weight-asian="normal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eksttreści2" style:display-name="Tekst treści (2)" style:family="paragraph" style:parent-style-name="Normalny">
      <style:paragraph-properties fo:widows="0" fo:orphans="0" style:vertical-align="auto" fo:margin-top="0.1666in" fo:margin-bottom="0.25in" style:line-height-at-least="0in" fo:text-indent="-0.2638in" fo:background-color="#FFFFFF"/>
      <style:text-properties style:font-name="Calibri" style:font-name-asian="Calibri" style:font-name-complex="Calibri" fo:font-size="10pt" style:font-size-asian="10pt" style:font-size-complex="10pt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WW_CharLFO3LVL2" style:family="text">
      <style:text-properties fo:font-weight="normal" style:font-weight-asian="normal"/>
    </style:style>
    <text:list-style style:name="WWNum7" style:display-name="WWNum7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57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ta</meta:initial-creator>
    <dc:creator>Katarzyna Niebrzydowska</dc:creator>
    <meta:creation-date>2021-08-03T06:58:00Z</meta:creation-date>
    <dc:date>2021-08-03T08:43:00Z</dc:date>
    <meta:print-date>2021-08-03T08:35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653" meta:character-count="4566" meta:row-count="32" meta:non-whitespace-character-count="3922"/>
  </office:meta>
</office:document-meta>
</file>